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437c" officeooo:paragraph-rsid="001e437c"/>
    </style:style>
    <style:style style:name="P2" style:family="paragraph" style:parent-style-name="Standard">
      <style:paragraph-properties fo:text-align="start" style:justify-single-word="false"/>
      <style:text-properties officeooo:rsid="001e437c" officeooo:paragraph-rsid="001e437c"/>
    </style:style>
    <style:style style:name="P3" style:family="paragraph" style:parent-style-name="Standard">
      <style:paragraph-properties fo:text-align="start" style:justify-single-word="false"/>
      <style:text-properties officeooo:rsid="001e437c" officeooo:paragraph-rsid="0033c34a"/>
    </style:style>
    <style:style style:name="P4" style:family="paragraph" style:parent-style-name="Standard">
      <style:paragraph-properties fo:text-align="start" style:justify-single-word="false"/>
      <style:text-properties officeooo:rsid="001e437c" officeooo:paragraph-rsid="003441cf"/>
    </style:style>
    <style:style style:name="P5" style:family="paragraph" style:parent-style-name="Standard">
      <style:paragraph-properties fo:text-align="start" style:justify-single-word="false"/>
      <style:text-properties officeooo:rsid="0020c59d" officeooo:paragraph-rsid="0020c59d"/>
    </style:style>
    <style:style style:name="P6" style:family="paragraph" style:parent-style-name="Standard">
      <style:paragraph-properties fo:text-align="start" style:justify-single-word="false"/>
      <style:text-properties officeooo:rsid="0020c59d" officeooo:paragraph-rsid="003441c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437c" officeooo:paragraph-rsid="001e437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21300e" officeooo:paragraph-rsid="0022f50d"/>
    </style:style>
    <style:style style:name="P9" style:family="paragraph" style:parent-style-name="Standard">
      <style:paragraph-properties fo:text-align="start" style:justify-single-word="false"/>
      <style:text-properties officeooo:rsid="00231d69" officeooo:paragraph-rsid="00231d69"/>
    </style:style>
    <style:style style:name="P10" style:family="paragraph" style:parent-style-name="Standard">
      <style:paragraph-properties fo:text-align="start" style:justify-single-word="false"/>
      <style:text-properties officeooo:rsid="00231d69" officeooo:paragraph-rsid="003441cf"/>
    </style:style>
    <style:style style:name="P11" style:family="paragraph" style:parent-style-name="Standard">
      <style:paragraph-properties fo:text-align="start" style:justify-single-word="false"/>
      <style:text-properties officeooo:rsid="00251a12" officeooo:paragraph-rsid="00251a12"/>
    </style:style>
    <style:style style:name="P12" style:family="paragraph" style:parent-style-name="Standard">
      <style:paragraph-properties fo:text-align="start" style:justify-single-word="false"/>
      <style:text-properties officeooo:rsid="00251a12" officeooo:paragraph-rsid="003441cf"/>
    </style:style>
    <style:style style:name="P13" style:family="paragraph" style:parent-style-name="Standard">
      <style:paragraph-properties fo:text-align="start" style:justify-single-word="false"/>
      <style:text-properties officeooo:rsid="00251a12" officeooo:paragraph-rsid="003d36b7"/>
    </style:style>
    <style:style style:name="P14" style:family="paragraph" style:parent-style-name="Standard">
      <style:paragraph-properties fo:text-align="start" style:justify-single-word="false"/>
      <style:text-properties officeooo:rsid="00264405" officeooo:paragraph-rsid="00264405"/>
    </style:style>
    <style:style style:name="P15" style:family="paragraph" style:parent-style-name="Standard">
      <style:paragraph-properties fo:text-align="start" style:justify-single-word="false"/>
      <style:text-properties officeooo:rsid="00264405" officeooo:paragraph-rsid="00282a84"/>
    </style:style>
    <style:style style:name="P16" style:family="paragraph" style:parent-style-name="Standard">
      <style:paragraph-properties fo:text-align="start" style:justify-single-word="false"/>
      <style:text-properties officeooo:rsid="00264405" officeooo:paragraph-rsid="003441cf"/>
    </style:style>
    <style:style style:name="P17" style:family="paragraph" style:parent-style-name="Standard">
      <style:paragraph-properties fo:text-align="start" style:justify-single-word="false"/>
      <style:text-properties officeooo:rsid="00264405" officeooo:paragraph-rsid="003d36b7"/>
    </style:style>
    <style:style style:name="P18" style:family="paragraph" style:parent-style-name="Standard">
      <style:paragraph-properties fo:text-align="start" style:justify-single-word="false"/>
      <style:text-properties officeooo:rsid="00282a84" officeooo:paragraph-rsid="00282a84"/>
    </style:style>
    <style:style style:name="P19" style:family="paragraph" style:parent-style-name="Standard">
      <style:paragraph-properties fo:text-align="start" style:justify-single-word="false"/>
      <style:text-properties officeooo:rsid="00289ffc" officeooo:paragraph-rsid="00289ffc"/>
    </style:style>
    <style:style style:name="P20" style:family="paragraph" style:parent-style-name="Standard">
      <style:paragraph-properties fo:text-align="start" style:justify-single-word="false"/>
      <style:text-properties officeooo:rsid="002a7192" officeooo:paragraph-rsid="002a7192"/>
    </style:style>
    <style:style style:name="P21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rsid="001e437c" officeooo:paragraph-rsid="001f73d2"/>
    </style:style>
    <style:style style:name="P22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f73d2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39529c"/>
    </style:style>
    <style:style style:name="P2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paragraph-rsid="001f73d2" style:font-weight-asian="normal" style:font-weight-complex="normal"/>
    </style:style>
    <style:style style:name="P25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paragraph-rsid="0039529c" style:font-weight-asian="normal" style:font-weight-complex="normal"/>
    </style:style>
    <style:style style:name="T1" style:family="text">
      <style:text-properties officeooo:rsid="001e437c"/>
    </style:style>
    <style:style style:name="T2" style:family="text">
      <style:text-properties style:text-line-through-style="none" style:font-name="Verdana" fo:font-size="9.75pt" style:text-underline-style="none" fo:font-weight="normal" style:text-blinking="false" style:font-weight-asian="normal" style:font-weight-complex="normal"/>
    </style:style>
    <style:style style:name="T3" style:family="text">
      <style:text-properties style:text-line-through-style="none" style:font-name="Verdana" fo:font-size="9.75pt" style:text-underline-style="none" fo:font-weight="normal" officeooo:rsid="00162ccd" style:text-blinking="false" style:font-weight-asian="normal" style:font-weight-complex="normal"/>
    </style:style>
    <style:style style:name="T4" style:family="text">
      <style:text-properties style:text-line-through-style="none" style:font-name="Verdana" fo:font-size="9.75pt" style:text-underline-style="none" fo:font-weight="normal" officeooo:rsid="0025aae4" style:text-blinking="false" style:font-weight-asian="normal" style:font-weight-complex="normal"/>
    </style:style>
    <style:style style:name="T5" style:family="text">
      <style:text-properties style:text-line-through-style="none" style:font-name="Verdana" fo:font-size="9.75pt" style:text-underline-style="none" fo:font-weight="normal" officeooo:rsid="00380a91" style:text-blinking="false" style:font-weight-asian="normal" style:font-weight-complex="normal"/>
    </style:style>
    <style:style style:name="T6" style:family="text">
      <style:text-properties style:text-line-through-style="none" style:font-name="Verdana" fo:font-size="9.75pt" style:text-underline-style="none" fo:font-weight="normal" officeooo:rsid="0039529c" style:text-blinking="false" style:font-weight-asian="normal" style:font-weight-complex="normal"/>
    </style:style>
    <style:style style:name="T7" style:family="text">
      <style:text-properties style:text-line-through-style="none" style:font-name="Verdana" fo:font-size="9.75pt" style:text-underline-style="none" style:text-blinking="false"/>
    </style:style>
    <style:style style:name="T8" style:family="text">
      <style:text-properties style:text-line-through-style="none" style:font-name="Verdana" fo:font-size="9.75pt" style:text-underline-style="none" officeooo:rsid="00162ccd" style:text-blinking="false"/>
    </style:style>
    <style:style style:name="T9" style:family="text">
      <style:text-properties style:text-line-through-style="none" style:font-name="Verdana" fo:font-size="9.75pt" style:text-underline-style="none" officeooo:rsid="002f7043" style:text-blinking="false"/>
    </style:style>
    <style:style style:name="T10" style:family="text">
      <style:text-properties style:text-line-through-style="none" style:font-name="Verdana" fo:font-size="9.75pt" style:text-underline-style="none" officeooo:rsid="00380a91" style:text-blinking="false"/>
    </style:style>
    <style:style style:name="T11" style:family="text">
      <style:text-properties style:text-line-through-style="none" style:font-name="Verdana" fo:font-size="9.75pt" style:text-underline-style="none" officeooo:rsid="003dff25" style:text-blinking="false"/>
    </style:style>
    <style:style style:name="T12" style:family="text">
      <style:text-properties officeooo:rsid="0020c59d"/>
    </style:style>
    <style:style style:name="T13" style:family="text">
      <style:text-properties officeooo:rsid="0021300e"/>
    </style:style>
    <style:style style:name="T14" style:family="text">
      <style:text-properties officeooo:rsid="0022f50d"/>
    </style:style>
    <style:style style:name="T15" style:family="text">
      <style:text-properties officeooo:rsid="00231d69"/>
    </style:style>
    <style:style style:name="T16" style:family="text">
      <style:text-properties officeooo:rsid="00251a12"/>
    </style:style>
    <style:style style:name="T17" style:family="text">
      <style:text-properties officeooo:rsid="0025aae4"/>
    </style:style>
    <style:style style:name="T18" style:family="text">
      <style:text-properties officeooo:rsid="00282a84"/>
    </style:style>
    <style:style style:name="T19" style:family="text">
      <style:text-properties officeooo:rsid="002a7192"/>
    </style:style>
    <style:style style:name="T20" style:family="text">
      <style:text-properties officeooo:rsid="002be9fa"/>
    </style:style>
    <style:style style:name="T21" style:family="text">
      <style:text-properties officeooo:rsid="002c05d1"/>
    </style:style>
    <style:style style:name="T22" style:family="text">
      <style:text-properties officeooo:rsid="002da57b"/>
    </style:style>
    <style:style style:name="T23" style:family="text">
      <style:text-properties officeooo:rsid="002f7043"/>
    </style:style>
    <style:style style:name="T24" style:family="text">
      <style:text-properties officeooo:rsid="0033c34a"/>
    </style:style>
    <style:style style:name="T25" style:family="text">
      <style:text-properties officeooo:rsid="003441cf"/>
    </style:style>
    <style:style style:name="T26" style:family="text">
      <style:text-properties officeooo:rsid="003727eb"/>
    </style:style>
    <style:style style:name="T27" style:family="text">
      <style:text-properties officeooo:rsid="0039827b"/>
    </style:style>
    <style:style style:name="T28" style:family="text">
      <style:text-properties officeooo:rsid="003b677c"/>
    </style:style>
    <style:style style:name="T29" style:family="text">
      <style:text-properties officeooo:rsid="003d2f84"/>
    </style:style>
    <style:style style:name="T30" style:family="text">
      <style:text-properties officeooo:rsid="003d42a3"/>
    </style:style>
    <style:style style:name="T31" style:family="text">
      <style:text-properties officeooo:rsid="003dff25"/>
    </style:style>
    <style:style style:name="T32" style:family="text">
      <style:text-properties officeooo:rsid="003f73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II FOLKLORIADA JURAJSKA</text:p>
      <text:p text:style-name="P1"><text:span text:style-name="T21">2-</text:span>3 sierpnia 2014 <text:span text:style-name="T21">r. - Amfiteatr Żarki Letnisko</text:span></text:p>
      <text:p text:style-name="P1"/>
      <text:p text:style-name="P1">PROGRAM:</text:p>
      <text:p text:style-name="P1">2 sierpnia /sobota/ godz. 10.30-19.25</text:p>
      <text:p text:style-name="P7">VI OGÓLNOPOLSKI PRZEGLĄD ZESPOŁÓW FOLKLORYSTYCZNYCH</text:p>
      <text:p text:style-name="P2"/>
      <text:p text:style-name="P2">Kategori<text:span text:style-name="T22">e</text:span>: Zespoły <text:span text:style-name="T23">Ś</text:span>piewacze i <text:span text:style-name="T23">O</text:span>brzędowe</text:p>
      <text:p text:style-name="P2"/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2">„CHORONIANKI”</text:span></text:span></text:p>
      <text:p text:style-name="P25"><text:span text:style-name="T8">- </text:span><text:span text:style-name="T10">Zespół </text:span><text:span text:style-name="T11">Obrzędowy</text:span><text:span text:style-name="T10"> </text:span><text:span text:style-name="T7">„</text:span><text:span text:style-name="T8">SAMI SWOI</text:span><text:span text:style-name="T7">”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BRZĘKOWIANIE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NOWOWSIANKI”</text:span></text:span></text:p>
      <text:p text:style-name="P23"><text:span text:style-name="Strong_20_Emphasis"><text:span text:style-name="T3">- </text:span></text:span><text:span text:style-name="Strong_20_Emphasis"><text:span text:style-name="T5">Zespół </text:span></text:span><text:span text:style-name="Strong_20_Emphasis"><text:span text:style-name="T6">Folklorystyczny </text:span></text:span><text:span text:style-name="Strong_20_Emphasis"><text:span text:style-name="T3">„JANOWIANIE”</text:span></text:span></text:p>
      <text:p text:style-name="P22"><text:span text:style-name="Strong_20_Emphasis"><text:span text:style-name="T3">- Zespół Obrzędowy „RYCZOWIANKI”</text:span></text:span></text:p>
      <text:p text:style-name="P23"><text:span text:style-name="Strong_20_Emphasis"><text:span text:style-name="T3">- </text:span></text:span><text:span text:style-name="Strong_20_Emphasis"><text:span text:style-name="T5">Zespół </text:span></text:span><text:span text:style-name="Strong_20_Emphasis"><text:span text:style-name="T3">Folklorystyczn</text:span></text:span><text:span text:style-name="Strong_20_Emphasis"><text:span text:style-name="T6">y</text:span></text:span><text:span text:style-name="Strong_20_Emphasis"><text:span text:style-name="T5"> </text:span></text:span><text:span text:style-name="Strong_20_Emphasis"><text:span text:style-name="T3">„ZAGŁEBI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KOSTKOWIANKI”</text:span></text:span></text:p>
      <text:p text:style-name="P22"><text:span text:style-name="Strong_20_Emphasis"><text:span text:style-name="T3">- Zespół Obrzędowy „KARLINI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CARMEN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NASZ GRODKÓW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DĄBIE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LIRA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PORAJ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KALINA”</text:span></text:span></text:p>
      <text:p text:style-name="P24"><text:span text:style-name="T8">- </text:span><text:span text:style-name="T10">Zespół Śpiewaczy </text:span><text:span text:style-name="T8">„</text:span><text:span text:style-name="T9">GÓRZANIE</text:span><text:span text:style-name="T8">” 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BRZEŹCZANIE”</text:span></text:span></text:p>
      <text:p text:style-name="P23"><text:span text:style-name="Strong_20_Emphasis"><text:span text:style-name="T3">- </text:span></text:span><text:span text:style-name="Strong_20_Emphasis"><text:span text:style-name="T6">Regionalny </text:span></text:span><text:span text:style-name="Strong_20_Emphasis"><text:span text:style-name="T5">Zespół </text:span></text:span><text:span text:style-name="Strong_20_Emphasis"><text:span text:style-name="T6">Folklorystyczny</text:span></text:span><text:span text:style-name="Strong_20_Emphasis"><text:span text:style-name="T5"> </text:span></text:span><text:span text:style-name="Strong_20_Emphasis"><text:span text:style-name="T3">„ROGOZANKI”</text:span></text:span></text:p>
      <text:p text:style-name="P22"><text:span text:style-name="Strong_20_Emphasis"><text:span text:style-name="T3">- Zespół Obrzędowy „WSPOMNIENIE”</text:span></text:span></text:p>
      <text:p text:style-name="P22"><text:span text:style-name="Strong_20_Emphasis"><text:span text:style-name="T3">- </text:span></text:span><text:span text:style-name="Strong_20_Emphasis"><text:span text:style-name="T6">Zespół Folklorystyczny </text:span></text:span><text:span text:style-name="Strong_20_Emphasis"><text:span text:style-name="T3">„TĘCZA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MALWY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TOPOROWI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MIERZĘCANKI”</text:span></text:span></text:p>
      <text:p text:style-name="P23"><text:soft-page-break/><text:span text:style-name="Strong_20_Emphasis"><text:span text:style-name="T3">- </text:span></text:span><text:span text:style-name="Strong_20_Emphasis"><text:span text:style-name="T5">Zespół </text:span></text:span><text:span text:style-name="Strong_20_Emphasis"><text:span text:style-name="T6">Folklorystyczno-</text:span></text:span><text:span text:style-name="Strong_20_Emphasis"><text:span text:style-name="T5">Śpiewaczy </text:span></text:span><text:span text:style-name="Strong_20_Emphasis"><text:span text:style-name="T3">„POMORZANY”</text:span></text:span></text:p>
      <text:p text:style-name="P22"><text:span text:style-name="Strong_20_Emphasis"><text:span text:style-name="T3">- Zespół Obrzędowy „MODRASZKA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SIEMONI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DOBIESZOWIANKI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WYMYSŁOWIANKI”</text:span></text:span></text:p>
      <text:p text:style-name="P23"><text:span text:style-name="Strong_20_Emphasis"><text:span text:style-name="T3">- Zespół Śpiewaczo-</text:span></text:span><text:span text:style-name="Strong_20_Emphasis"><text:span text:style-name="T6">Obrzędowy</text:span></text:span><text:span text:style-name="Strong_20_Emphasis"><text:span text:style-name="T5"> </text:span></text:span><text:span text:style-name="Strong_20_Emphasis"><text:span text:style-name="T3">„NARAMICE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BIAŁA”</text:span></text:span></text:p>
      <text:p text:style-name="P23"><text:span text:style-name="Strong_20_Emphasis"><text:span text:style-name="T3">- </text:span></text:span><text:span text:style-name="Strong_20_Emphasis"><text:span text:style-name="T6">Ludowy </text:span></text:span><text:span text:style-name="Strong_20_Emphasis"><text:span text:style-name="T5">Zespół Śpiewaczy </text:span></text:span><text:span text:style-name="Strong_20_Emphasis"><text:span text:style-name="T3">„RADOJEWICZANIE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MIZEROWIANIE”</text:span></text:span></text:p>
      <text:p text:style-name="P23"><text:span text:style-name="Strong_20_Emphasis"><text:span text:style-name="T3">- </text:span></text:span><text:span text:style-name="Strong_20_Emphasis"><text:span text:style-name="T5">Zespół Śpiewaczy </text:span></text:span><text:span text:style-name="Strong_20_Emphasis"><text:span text:style-name="T3">„RADOS</text:span></text:span><text:span text:style-name="Strong_20_Emphasis"><text:span text:style-name="T4">T</text:span></text:span><text:span text:style-name="Strong_20_Emphasis"><text:span text:style-name="T3">OWIANKI”</text:span></text:span></text:p>
      <text:p text:style-name="P21"/>
      <text:p text:style-name="P2">19.30 – 19.40 - <text:span text:style-name="T24">W</text:span>ystęp <text:span text:style-name="T12">O</text:span>rkiestry <text:span text:style-name="T12">D</text:span>ętej z Żarek <text:span text:style-name="T12">L</text:span>etniska</text:p>
      <text:p text:style-name="P2">19.40 – 20.00 - <text:span text:style-name="T24">P</text:span>ozakonkursowy występ <text:span text:style-name="T31">Z</text:span>espołu <text:s/>„<text:span text:style-name="T17">POMORZANY</text:span>”</text:p>
      <text:p text:style-name="P2"/>
      <text:p text:style-name="P3">20.<text:span text:style-name="T24">00 </text:span>– 20.20 - <text:s/><text:span text:style-name="T24">O</text:span>głoszenie <text:span text:style-name="T24">W</text:span>yników - VI OGÓLNOPOLSKI <text:span text:style-name="T12">FESTIWAL</text:span> <text:span text:style-name="T12">Z</text:span>ESPOŁÓW <text:span text:style-name="T12">F</text:span>OLKLORYSTYCZNYCH</text:p>
      <text:p text:style-name="P2">20.20 – 21.20 - <text:s/>Koncert Zespołu „FOLK EXPRESS” - <text:span text:style-name="T31">niepowtarzalne folkowe brzmienie!</text:span></text:p>
      <text:p text:style-name="P3">21.20 – <text:s/><text:span text:style-name="T31">Z</text:span>abawa taneczna <text:span text:style-name="T31">(biesiada folk</text:span> – 100% polsk<text:span text:style-name="T31">iego grania)</text:span></text:p>
      <text:p text:style-name="P3"/>
      <text:p text:style-name="P3"/>
      <text:p text:style-name="P2"><text:span text:style-name="T24">P</text:span>rowadzenie - Elżbieta Jatulewicz</text:p>
      <text:p text:style-name="P2"/>
      <text:p text:style-name="P2"/>
      <text:p text:style-name="P2"/>
      <text:p text:style-name="P4">3 sierpnia /niedziela/ godz. 16.00 – 2<text:span text:style-name="T31">2</text:span>.00</text:p>
      <text:p text:style-name="P2"/>
      <text:p text:style-name="P2">I OG<text:span text:style-name="T32">Ó</text:span>LNOPOLSKI FESTIWAL KAPEL PODWÓRKOWYCH</text:p>
      <text:p text:style-name="P2">VIII Konkurs Rękodzieła Artystycznego</text:p>
      <text:p text:style-name="P2">III Konkurs <text:span text:style-name="T31">K</text:span>ulinarny „Jurajskie <text:span text:style-name="T31">S</text:span>maki”</text:p>
      <text:p text:style-name="P2"/>
      <text:p text:style-name="P4">15.00 – <text:span text:style-name="T12">15.10 - Oficjalne Rozpoczęcie</text:span></text:p>
      <text:p text:style-name="P6">15.15 <text:span text:style-name="T1">– </text:span>16.50 - I <text:span text:style-name="T19">O</text:span>G<text:span text:style-name="T19">Ó</text:span>LNOPOLSKI FESTIWAL <text:s/>KAPEL PODW<text:span text:style-name="T19">Ó</text:span>RKOWYCH – CZ. <text:span text:style-name="T19">I</text:span></text:p>
      <text:p text:style-name="P5">(wyst<text:span text:style-name="T27">ą</text:span>pią: Kapela „SAMI SWOI” <text:span text:style-name="T14">z Twardej</text:span>, Kapela <text:span text:style-name="T14">Ludowa „</text:span>GRÓDKOWIANIE” <text:span text:style-name="T14">z Gródkowa</text:span>, „Jurajska Kapela Biesiadna” z Poraja, Kapela <text:span text:style-name="T14">Podwórkowa</text:span> „TO I OWO” z Myszkowa)</text:p>
      <text:p text:style-name="P5"/>
      <text:p text:style-name="P2"/>
      <text:p text:style-name="P6">17.00 <text:span text:style-name="T1">– </text:span>17.40 - Ogłoszenie wynik<text:span text:style-name="T19">ó</text:span>w -VIII <text:span text:style-name="T31">K</text:span>onkurs R<text:span text:style-name="T19">ę</text:span>kodzieła Artystycznego</text:p>
      <text:p text:style-name="P6">17.45 <text:span text:style-name="T1">– </text:span>18.00 - Po<text:span text:style-name="T19">k</text:span>az akrobatyki sportowej w wykonaniu <text:s/>reprezentantów Polski - zawodników Sokolnia Chorzów i AWF Katowice</text:p>
      <text:p text:style-name="P6">18.0<text:span text:style-name="T13">0 – 20.00</text:span> - I OG<text:span text:style-name="T31">Ó</text:span>LNOPOLSKI FESTIWAL <text:s/>KAPEL PODWORK<text:span text:style-name="T32">Ó</text:span>WYCH – <text:span text:style-name="T13">CZ. II</text:span></text:p>
      <text:p text:style-name="P8">(wystąpią: <text:span text:style-name="T15">Radomszczańska Kapela Podwórkowa z Radomska, Radomska Kapela Podwórkowa „HALNIACY” z Radomia, Kapela <text:s/>„FAKIRY” z Piotrkowa Trybunalskiego, Kapela Folkloru </text:span><text:soft-page-break/><text:span text:style-name="T15">Miejskiego „CIANTO” z Rzeszowa, Kapela Regionalna „MIERZĘCICE” z Mierzęcic</text:span>)</text:p>
      <text:p text:style-name="P10">20.00 <text:span text:style-name="T1">– </text:span>2<text:span text:style-name="T16">0.20 - Ogłoszenie wyników - III Konkurs Kulinarny - „Jurajskie Smaki”</text:span></text:p>
      <text:p text:style-name="P13">20.30 <text:span text:style-name="T15">– O</text:span>g<text:span text:style-name="T26">ło</text:span>szenie <text:span text:style-name="T25">W</text:span>ynik<text:span text:style-name="T25">ó</text:span>w - <text:span text:style-name="T25">I</text:span> <text:span text:style-name="T25">O</text:span>G<text:span text:style-name="T31">Ó</text:span>LN<text:span text:style-name="T31">O</text:span>POLSKI FESTIWAL KAPEL PODWÓRKOWYCH</text:p>
      <text:p text:style-name="P12">20.40 <text:span text:style-name="T1">– </text:span>21.00 - <text:span text:style-name="T25">W</text:span>yst<text:span text:style-name="T26">ę</text:span>p <text:span text:style-name="T31">L</text:span>aureat<text:span text:style-name="T26">ó</text:span>w Festiwalu Kapel Podw<text:span text:style-name="T25">ó</text:span>rkowych </text:p>
      <text:p text:style-name="P12">21.00 <text:span text:style-name="T1">– </text:span>22.00 - <text:s/><text:span text:style-name="T25">Z</text:span>abawa taneczna z <text:span text:style-name="T25">J</text:span>urajsk<text:span text:style-name="T25">ą</text:span> <text:span text:style-name="T25">K</text:span>apel<text:span text:style-name="T25">ą</text:span> <text:span text:style-name="T25">B</text:span>ies<text:span text:style-name="T26">i</text:span>adn<text:span text:style-name="T25">ą</text:span> z Poraja.</text:p>
      <text:p text:style-name="P11">Prowadz<text:span text:style-name="T25">enie - </text:span><text:s/>Andrzej Kozłowski</text:p>
      <text:p text:style-name="P11"/>
      <text:p text:style-name="P11">Folkloriadzie towarzysz<text:span text:style-name="T25">ą</text:span>: <text:span text:style-name="T25">T</text:span>argi <text:span text:style-name="T25">S</text:span>ztuki <text:span text:style-name="T25">L</text:span>udowej, <text:s/><text:span text:style-name="T25">L</text:span>unapark dz<text:span text:style-name="T25">i</text:span>eci<text:span text:style-name="T25">ę</text:span>cy, <text:span text:style-name="T17">c</text:span>aterting</text:p>
      <text:p text:style-name="P9"/>
      <text:p text:style-name="P16">Partonat: <text:s/></text:p>
      <text:p text:style-name="P17"><text:span text:style-name="T29">W</text:span>ójt Gminy <text:span text:style-name="T18">P</text:span>oraj <text:span text:style-name="T15"><text:s/>– Ł</text:span>ukasz <text:span text:style-name="T18">S</text:span>tachera</text:p>
      <text:p text:style-name="P16"/>
      <text:p text:style-name="P16"><text:span text:style-name="T25">O</text:span>rganizator:</text:p>
      <text:p text:style-name="P16"><text:span text:style-name="T25">G</text:span>minny <text:span text:style-name="T18">Ośrodek Kultury im. Janusza</text:span> <text:span text:style-name="T18">Gniatkowskiego w Poraju</text:span></text:p>
      <text:p text:style-name="P15"/>
      <text:p text:style-name="P16"><text:span text:style-name="T18">W</text:span>sp<text:span text:style-name="T18">ół</text:span>praca:</text:p>
      <text:p text:style-name="P16"><text:span text:style-name="T25">S</text:span>tarostwo <text:span text:style-name="T25">P</text:span>owiat<text:span text:style-name="T18">owe</text:span> w <text:span text:style-name="T18">M</text:span>yszk<text:span text:style-name="T18">owie</text:span></text:p>
      <text:p text:style-name="P14"><text:span text:style-name="T18">P</text:span>owiatowy <text:span text:style-name="T18">Z</text:span>esp<text:span text:style-name="T19">ół</text:span> <text:span text:style-name="T28">Doradztwa Rolniczego</text:span> w <text:span text:style-name="T25">M</text:span>yszkow<text:span text:style-name="T25">ie</text:span></text:p>
      <text:p text:style-name="P14"><text:span text:style-name="T28">Agencja</text:span> <text:span text:style-name="T28">R</text:span>estrukturyzacji <text:span text:style-name="T28">i Modernizacji R</text:span>olnictwa <text:span text:style-name="T31">Oddział</text:span> w <text:span text:style-name="T18">C</text:span>z<text:span text:style-name="T19">ęstocho</text:span>wie</text:p>
      <text:p text:style-name="P14"><text:span text:style-name="T18">OSP</text:span> <text:span text:style-name="T18">Ż</text:span>arki <text:span text:style-name="T18">L</text:span>etnisko</text:p>
      <text:p text:style-name="P14"><text:span text:style-name="T18">R</text:span>ada <text:span text:style-name="T18">S</text:span>o<text:span text:style-name="T18">ł</text:span>ecka <text:span text:style-name="T18">Ż</text:span>arki <text:span text:style-name="T18">L</text:span>etnisko</text:p>
      <text:p text:style-name="P14"/>
      <text:p text:style-name="P14"><text:span text:style-name="T18">S</text:span>ponsorzy:</text:p>
      <text:p text:style-name="P16">Jurajska</text:p>
      <text:p text:style-name="P16">POLREM</text:p>
      <text:p text:style-name="P14">P.P.H.U. „WTÓREX” <text:span text:style-name="T30">Danuta </text:span>Zenderowska</text:p>
      <text:p text:style-name="P20">Mi<text:span text:style-name="T32">ę</text:span>dzypowiatowy Bank <text:span text:style-name="T31">S</text:span>p<text:span text:style-name="T20">ó</text:span>łdzielczy w Myszkowie</text:p>
      <text:p text:style-name="P14"/>
      <text:p text:style-name="P18">Patroni medialni:</text:p>
      <text:p text:style-name="P18">TVP KATOWICE</text:p>
      <text:p text:style-name="P18">Dziennik Zachodni</text:p>
      <text:p text:style-name="P18">Gazeta Myszkowska</text:p>
      <text:p text:style-name="P18">Kurier Porajski</text:p>
      <text:p text:style-name="P19">Gazeta Częstochowska</text:p>
      <text:p text:style-name="P19">Radio Jura</text:p>
      <text:p text:style-name="P18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09:44.567000000</meta:creation-date>
    <dc:date>2014-07-23T13:53:17.151000000</dc:date>
    <meta:editing-duration>PT2H32M20S</meta:editing-duration>
    <meta:editing-cycles>29</meta:editing-cycles>
    <meta:generator>LibreOffice/4.1.4.2$Windows_x86 LibreOffice_project/0a0440ccc0227ad9829de5f46be37cfb6edcf72</meta:generator>
    <meta:print-date>2014-07-23T13:46:27.573000000</meta:print-date>
    <meta:document-statistic meta:table-count="0" meta:image-count="0" meta:object-count="0" meta:page-count="3" meta:paragraph-count="84" meta:word-count="454" meta:character-count="3528" meta:non-whitespace-character-count="3123"/>
  </office:meta>
</office:document-meta>
</file>